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16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30.01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56" calcext:value-type="float">
            <text:p>5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76" calcext:value-type="float">
            <text:p>27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1:1674</text:p>
          </table:table-cell>
          <table:table-cell table:style-name="ce15" office:value-type="float" office:value="119506.71" calcext:value-type="float">
            <text:p>119,506.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130301:4580</text:p>
          </table:table-cell>
          <table:table-cell table:style-name="ce15" office:value-type="float" office:value="175081.72" calcext:value-type="float">
            <text:p>175,081.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401:1675</text:p>
          </table:table-cell>
          <table:table-cell table:style-name="ce15" office:value-type="float" office:value="138080.35" calcext:value-type="float">
            <text:p>138,080.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0601:1235</text:p>
          </table:table-cell>
          <table:table-cell table:style-name="ce15" office:value-type="float" office:value="174141.87" calcext:value-type="float">
            <text:p>174,141.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10202:1360</text:p>
          </table:table-cell>
          <table:table-cell table:style-name="ce15" office:value-type="float" office:value="161163.38" calcext:value-type="float">
            <text:p>161,163.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220801:194</text:p>
          </table:table-cell>
          <table:table-cell table:style-name="ce15" office:value-type="float" office:value="75953" calcext:value-type="float">
            <text:p>75,953.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92101:171</text:p>
          </table:table-cell>
          <table:table-cell table:style-name="ce15" office:value-type="float" office:value="132592.57" calcext:value-type="float">
            <text:p>132,592.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50601:128</text:p>
          </table:table-cell>
          <table:table-cell table:style-name="ce15" office:value-type="float" office:value="101714.9" calcext:value-type="float">
            <text:p>101,714.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20603:166</text:p>
          </table:table-cell>
          <table:table-cell table:style-name="ce15" office:value-type="float" office:value="379557.04" calcext:value-type="float">
            <text:p>379,557.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20301:121</text:p>
          </table:table-cell>
          <table:table-cell table:style-name="ce15" office:value-type="float" office:value="18427.57" calcext:value-type="float">
            <text:p>18,427.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30401:360</text:p>
          </table:table-cell>
          <table:table-cell table:style-name="ce15" office:value-type="float" office:value="135435.86" calcext:value-type="float">
            <text:p>135,435.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20401:79</text:p>
          </table:table-cell>
          <table:table-cell table:style-name="ce15" office:value-type="float" office:value="483033.28" calcext:value-type="float">
            <text:p>483,033.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1685:233</text:p>
          </table:table-cell>
          <table:table-cell table:style-name="ce15" office:value-type="float" office:value="7538123.05" calcext:value-type="float">
            <text:p>7,538,123.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2:2776</text:p>
          </table:table-cell>
          <table:table-cell table:style-name="ce15" office:value-type="float" office:value="240990.15" calcext:value-type="float">
            <text:p>240,990.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142:28</text:p>
          </table:table-cell>
          <table:table-cell table:style-name="ce15" office:value-type="float" office:value="1009578.78" calcext:value-type="float">
            <text:p>1,009,578.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8:2681</text:p>
          </table:table-cell>
          <table:table-cell table:style-name="ce15" office:value-type="float" office:value="196752.89" calcext:value-type="float">
            <text:p>196,752.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40502:558</text:p>
          </table:table-cell>
          <table:table-cell table:style-name="ce15" office:value-type="float" office:value="30503.57" calcext:value-type="float">
            <text:p>30,503.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70303:231</text:p>
          </table:table-cell>
          <table:table-cell table:style-name="ce15" office:value-type="float" office:value="213199.51" calcext:value-type="float">
            <text:p>213,199.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9:240</text:p>
          </table:table-cell>
          <table:table-cell table:style-name="ce15" office:value-type="float" office:value="2342761.72" calcext:value-type="float">
            <text:p>2,342,761.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08:2680</text:p>
          </table:table-cell>
          <table:table-cell table:style-name="ce15" office:value-type="float" office:value="190850.3" calcext:value-type="float">
            <text:p>190,850.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31201:274</text:p>
          </table:table-cell>
          <table:table-cell table:style-name="ce15" office:value-type="float" office:value="89234.14" calcext:value-type="float">
            <text:p>89,234.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30501:672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202:501</text:p>
          </table:table-cell>
          <table:table-cell table:style-name="ce15" office:value-type="float" office:value="228503.82" calcext:value-type="float">
            <text:p>228,503.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501:673</text:p>
          </table:table-cell>
          <table:table-cell table:style-name="ce15" office:value-type="float" office:value="157793.97" calcext:value-type="float">
            <text:p>157,793.9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140102:201</text:p>
          </table:table-cell>
          <table:table-cell table:style-name="ce15" office:value-type="float" office:value="68677.82" calcext:value-type="float">
            <text:p>68,677.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140102:200</text:p>
          </table:table-cell>
          <table:table-cell table:style-name="ce15" office:value-type="float" office:value="68677.82" calcext:value-type="float">
            <text:p>68,677.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140102:202</text:p>
          </table:table-cell>
          <table:table-cell table:style-name="ce15" office:value-type="float" office:value="68677.82" calcext:value-type="float">
            <text:p>68,677.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140102:198</text:p>
          </table:table-cell>
          <table:table-cell table:style-name="ce15" office:value-type="float" office:value="68677.82" calcext:value-type="float">
            <text:p>68,677.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50105:685</text:p>
          </table:table-cell>
          <table:table-cell table:style-name="ce15" office:value-type="float" office:value="273039.18" calcext:value-type="float">
            <text:p>273,039.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200102:215</text:p>
          </table:table-cell>
          <table:table-cell table:style-name="ce15" office:value-type="float" office:value="168982.5" calcext:value-type="float">
            <text:p>168,982.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5:160101:846</text:p>
          </table:table-cell>
          <table:table-cell table:style-name="ce15" office:value-type="float" office:value="78711.01" calcext:value-type="float">
            <text:p>78,711.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10103:161</text:p>
          </table:table-cell>
          <table:table-cell table:style-name="ce15" office:value-type="float" office:value="115490" calcext:value-type="float">
            <text:p>115,490.0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150103:2986</text:p>
          </table:table-cell>
          <table:table-cell table:style-name="ce15" office:value-type="float" office:value="639422.9" calcext:value-type="float">
            <text:p>639,422.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140102:197</text:p>
          </table:table-cell>
          <table:table-cell table:style-name="ce15" office:value-type="float" office:value="68677.82" calcext:value-type="float">
            <text:p>68,677.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60202:785</text:p>
          </table:table-cell>
          <table:table-cell table:style-name="ce15" office:value-type="float" office:value="402874.79" calcext:value-type="float">
            <text:p>402,874.7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60202:505</text:p>
          </table:table-cell>
          <table:table-cell table:style-name="ce15" office:value-type="float" office:value="26094.99" calcext:value-type="float">
            <text:p>26,094.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130101:1517</text:p>
          </table:table-cell>
          <table:table-cell table:style-name="ce15" office:value-type="float" office:value="118445.46" calcext:value-type="float">
            <text:p>118,445.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140102:199</text:p>
          </table:table-cell>
          <table:table-cell table:style-name="ce15" office:value-type="float" office:value="68677.82" calcext:value-type="float">
            <text:p>68,677.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60101:847</text:p>
          </table:table-cell>
          <table:table-cell table:style-name="ce15" office:value-type="float" office:value="78711.01" calcext:value-type="float">
            <text:p>78,711.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2:130201:234</text:p>
          </table:table-cell>
          <table:table-cell table:style-name="ce15" office:value-type="float" office:value="108665.56" calcext:value-type="float">
            <text:p>108,665.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60101:848</text:p>
          </table:table-cell>
          <table:table-cell table:style-name="ce15" office:value-type="float" office:value="78711.01" calcext:value-type="float">
            <text:p>78,711.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60101:845</text:p>
          </table:table-cell>
          <table:table-cell table:style-name="ce15" office:value-type="float" office:value="78711.01" calcext:value-type="float">
            <text:p>78,711.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60102:2536</text:p>
          </table:table-cell>
          <table:table-cell table:style-name="ce15" office:value-type="float" office:value="36228.59" calcext:value-type="float">
            <text:p>36,228.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110102:2648</text:p>
          </table:table-cell>
          <table:table-cell table:style-name="ce15" office:value-type="float" office:value="137258.47" calcext:value-type="float">
            <text:p>137,258.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140201:1339</text:p>
          </table:table-cell>
          <table:table-cell table:style-name="ce15" office:value-type="float" office:value="75603.71" calcext:value-type="float">
            <text:p>75,603.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40112:9</text:p>
          </table:table-cell>
          <table:table-cell table:style-name="ce15" office:value-type="float" office:value="13388745.14" calcext:value-type="float">
            <text:p>13,388,745.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00000:855</text:p>
          </table:table-cell>
          <table:table-cell table:style-name="ce15" office:value-type="float" office:value="183078.01" calcext:value-type="float">
            <text:p>183,078.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2:010501:170</text:p>
          </table:table-cell>
          <table:table-cell table:style-name="ce15" office:value-type="float" office:value="275009.87" calcext:value-type="float">
            <text:p>275,009.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103:2985</text:p>
          </table:table-cell>
          <table:table-cell table:style-name="ce15" office:value-type="float" office:value="639422.9" calcext:value-type="float">
            <text:p>639,422.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90202:2274</text:p>
          </table:table-cell>
          <table:table-cell table:style-name="ce15" office:value-type="float" office:value="57415.02" calcext:value-type="float">
            <text:p>57,415.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0:000000:51</text:p>
          </table:table-cell>
          <table:table-cell table:style-name="ce15" office:value-type="float" office:value="89343568.98" calcext:value-type="float">
            <text:p>89,343,568.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00202:250</text:p>
          </table:table-cell>
          <table:table-cell table:style-name="ce15" office:value-type="float" office:value="6139.06" calcext:value-type="float">
            <text:p>6,139.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40202:86</text:p>
          </table:table-cell>
          <table:table-cell table:style-name="ce15" office:value-type="float" office:value="5145426.46" calcext:value-type="float">
            <text:p>5,145,426.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00000:8713</text:p>
          </table:table-cell>
          <table:table-cell table:style-name="ce15" office:value-type="float" office:value="87300415.34" calcext:value-type="float">
            <text:p>87,300,415.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3:040101:4</text:p>
          </table:table-cell>
          <table:table-cell table:style-name="ce15" office:value-type="float" office:value="128921.07" calcext:value-type="float">
            <text:p>128,921.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020103:196</text:p>
          </table:table-cell>
          <table:table-cell table:style-name="ce15" office:value-type="float" office:value="188161.33" calcext:value-type="float">
            <text:p>188,161.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6" office:value-type="string" calcext:value-type="string">
            <text:p>12.01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80206:1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601:1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302:5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20402:1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20401:1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20603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20402:1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20401: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20603: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00000:12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20602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20603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20603: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00000:1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20402:1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20603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20402:1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00000:12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20401:1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20401:1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20603: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20604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20603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020601: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20401:1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20501: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00000:129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20402: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20402: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20401: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00000:5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020602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20602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20402:1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20402:1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020602:1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020402: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20401:1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20604: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20603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20603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20602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020603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20604: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20501: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20601: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20604: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20601: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020402:2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20601:16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020402:9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3:020603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020603: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020402:1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3:000000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2059:1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3:010103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3:010103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3:010103: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2101:1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107:7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10107:77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107:3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107:7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7:67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949:5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10107:7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10107:7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10107:6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10107:67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10107:3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10107:7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10107:77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10107:38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949:5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10107:1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10107:7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10107:7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949:5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10107:5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10107:80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20404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104:1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3:010234: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80209:4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10103:4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949:5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10107:6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10107:7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10107:7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10107:7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119: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10107:7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10107:75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10107:69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949: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10108:189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3:010103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3:000000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3:010110: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123: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340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80202:18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340:23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10107:4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10107:7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10107:5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7:7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124:1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60701:19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10107:7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8:110107:7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10107:3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949:4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8:110107:1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10107:6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949:4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10107:67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949:4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340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10107:7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8:110107:7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10107:3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3:010103:10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3:010103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3:010103: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515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3:010103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100520: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3:010110: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3:010234: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3:010234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295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124:16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8:110106:18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3:010103: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9:130101:46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3:010103: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8:110107:7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8:110107:7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949:4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949: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8:110107:7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8:110107:7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8:110107:5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949:4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3:010103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340:6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331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949:5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8:110107:38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8:110107:7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8:110107:6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8:110107:3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949:3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8:110107:7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8:110107:7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8:110107:7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8:110107:7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8:110107:5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8:110107:80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080301: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8:110107:55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872:46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110107:3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110107:5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110107:7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110107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949:5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110107:1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2:220301:6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2:220301:5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2:220201: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2:220301:3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2:060102:19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190101:8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2:2203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2:220201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230:25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5:010101:138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2:220301:5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2:220301:1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2:220301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2:220301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1:150233:5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1:150230: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2:110102:14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2:190101:253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2:220301:9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2:220301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190101: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1:150230:2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50234:57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190101: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150235:35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070101:5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230:3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5:040131: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030101:119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190101: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150230:29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1:150230: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3:060102:3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2:070102:8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2:060103:13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2:220201:1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2:220301:28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2:220201: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050106: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060101:59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2:220301:16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220201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2:220301:1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2:220301:5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1:090502:18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080206:1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080206:16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080206:1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080206:2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8:100405:5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949:2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0949: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110101:85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110101:81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110101:81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110101:8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110101:83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110101:82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110101:81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6:110101:82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110101:81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6:110101:82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110101:81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110101:82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6:110101:81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6:110101:84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6:110101:81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6:110101:84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6:110101:80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504: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1:160101:12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6:100515: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0876: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0949:158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949:19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6:110101:83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6:110101:84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6:110101:80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110101:83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6:110101:84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6:110101:83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6:110101:81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6:110101:85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110101:84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949:24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949:13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110101:80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6:110101:81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6:110101:82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6:110101:82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6:110101:81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6:110101:84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110101:84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6:110101:80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110101:84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110101:836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110101:82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110101:823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110101:808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110101:820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6:110101:805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110101:807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6:110101:852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6:110101:829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6:110101:844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3:040101:181</text:p>
          </table:table-cell>
          <table:table-cell table:style-name="ce9" office:value-type="string" calcext:value-type="string" table:number-columns-spanned="2" table:number-rows-spanned="1">
            <text:p>17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5A8376FFFB343AD8E20B0DE190E10AA674231984C7EDD79E746A5B05903DAC0E1909468BAF90D8EA0BB6E14EDA721753D2D8CE6AD7ADDD5E9B56AF863F9CE8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22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1-30T07:12:34</meta:creation-date>
    <dc:date>2024-01-17T15:32:58</dc:date>
    <meta:generator>LibreOffice/6.4.6.2$Linux_X86_64 LibreOffice_project/17c4c786810c925eb6e0da4181cd43069b44ed29</meta:generator>
    <meta:document-statistic meta:table-count="1" meta:cell-count="14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